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use-window-font-color="true"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fo:font-size="11pt" fo:language="es" fo:country="AR" fo:font-weight="bold" style:font-size-asian="11pt" style:font-weight-asian="bold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style:font-size-asian="11pt" style:language-asian="zh" style:country-asian="CN" style:font-size-complex="11pt" style:language-complex="zxx" style:country-complex="none"/>
    </style:style>
    <style:style style:name="P13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14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fo:language="es" fo:country="ES" style:font-name-asian="Verdana" style:font-name-complex="Verdana"/>
    </style:style>
    <style:style style:name="T9" style:family="text">
      <style:text-properties fo:language="es" fo:country="ES" style:font-name-complex="Verdana"/>
    </style:style>
    <style:style style:name="T10" style:family="text">
      <style:text-properties fo:language="es" fo:country="ES" fo:font-weight="bold" style:font-weight-asian="bold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Diputadas y Diputados de Santa Fe:</text:p>
      <text:p text:style-name="P6"/>
      <text:p text:style-name="P5"><text:span text:style-name="T4">La Comisión de SEGURIDAD PUBLICA ha considerado el proyecto de </text:span><text:span text:style-name="T5">Comunicación 29520 ESF</text:span><text:span text:style-name="T4">, del diputado Abello; p</text:span><text:span text:style-name="T7">or el cual se solicita disponga adoptar mayores controles de seguridad, ante los hechos de violencia que se producen en los accesos oeste y sur de la ciudad de Rosario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12"><text:span text:style-name="T8">“</text:span><text:span text:style-name="T9">La Cámara de Diputados de la Provincia de Santa Fe vería con agrado que el Poder Ejecutivo, a través del organismo que corresponda, disponga evaluar las medidas tendientes a controlar los hechos de violencia que se producen en los accesos de las ciudades de Santa Fe y Rosario, tal como fueran expresados en la respuesta a la comunicación 27581 ESF de esta Cámara aprobada en fecha 13 de junio de 2013 y contestada en fecha 22 de agosto de 2013, en dicha respuesta se describe como en combinación con los concesionarios se iban a intensificar los patrullajes preventivos en días y horas en que se registran los hechos vandalicos </text:span><text:span text:style-name="T10">”</text:span></text:p>
      <text:p text:style-name="P13"/>
      <text:p text:style-name="P9">Sala de la Comisión, 22-10-14</text:p>
      <text:p text:style-name="P11"/>
      <text:p text:style-name="P10">FIRMANTES: ACUÑA, MASTROCOLA,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4-10-23T10:49:59</dc:date>
    <meta:print-date>2014-10-22T09:26:21</meta:print-date>
    <meta:editing-cycles>11</meta:editing-cycles>
    <meta:editing-duration>PT16M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201" meta:character-count="1233" meta:non-whitespace-character-count="996"/>
    <meta:user-defined meta:name="Información 1"/>
    <meta:user-defined meta:name="Información 2"/>
    <meta:user-defined meta:name="Información 3"/>
    <meta:user-defined meta:name="Información 4"/>
  </office:meta>
</office:document-meta>
</file>